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Futura" svg:font-family="Futura"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fo:font-size="10pt" fo:language="zxx" fo:country="none" fo:font-weight="bold" officeooo:rsid="028b775d" officeooo:paragraph-rsid="00801738" style:font-size-asian="10pt" style:language-asian="zxx" style:country-asian="none" style:font-weight-asian="bold" style:font-size-complex="10pt" style:language-complex="zxx" style:country-complex="none" style:font-weight-complex="bold"/>
    </style:style>
    <style:style style:name="P2" style:family="paragraph" style:parent-style-name="Standard">
      <style:text-properties style:font-name="DejaVu Sans" fo:font-size="10pt" fo:language="zxx" fo:country="none" fo:font-weight="bold" officeooo:rsid="028d4a26" officeooo:paragraph-rsid="00801738" style:font-size-asian="10pt" style:language-asian="zxx" style:country-asian="none" style:font-weight-asian="bold" style:font-size-complex="10pt" style:language-complex="zxx" style:country-complex="none" style:font-weight-complex="bold"/>
    </style:style>
    <style:style style:name="P3" style:family="paragraph" style:parent-style-name="Standard">
      <style:text-properties style:font-name="DejaVu Sans" fo:font-size="10pt" fo:language="zxx" fo:country="none" fo:font-weight="normal" officeooo:rsid="028ad105" officeooo:paragraph-rsid="00801738" style:font-size-asian="10pt" style:language-asian="zxx" style:country-asian="none" style:font-weight-asian="normal" style:font-size-complex="10pt" style:language-complex="zxx" style:country-complex="none" style:font-weight-complex="normal"/>
    </style:style>
    <style:style style:name="P4" style:family="paragraph" style:parent-style-name="Standard">
      <style:text-properties fo:font-size="10pt" officeooo:paragraph-rsid="00801738" style:font-size-asian="10pt" style:font-size-complex="10pt"/>
    </style:style>
    <style:style style:name="P5" style:family="paragraph" style:parent-style-name="Text_20_body">
      <style:text-properties officeooo:paragraph-rsid="00801738"/>
    </style:style>
    <style:style style:name="P6" style:family="paragraph" style:parent-style-name="Text_20_body">
      <style:text-properties fo:font-size="10pt" officeooo:paragraph-rsid="00838b6b" style:font-size-asian="10pt" style:font-size-complex="10pt"/>
    </style:style>
    <style:style style:name="P7" style:family="paragraph" style:parent-style-name="Text_20_body">
      <style:text-properties officeooo:paragraph-rsid="00838b6b"/>
    </style:style>
    <style:style style:name="P8" style:family="paragraph" style:parent-style-name="Standard">
      <style:text-properties fo:font-size="10pt" officeooo:paragraph-rsid="0081cb1d" style:font-size-asian="10pt" style:font-size-complex="10pt"/>
    </style:style>
    <style:style style:name="P9" style:family="paragraph" style:parent-style-name="Standard">
      <style:paragraph-properties fo:text-align="start" style:justify-single-word="false"/>
      <style:text-properties style:font-name="DejaVu Sans" fo:font-size="9pt" officeooo:rsid="0388f774" officeooo:paragraph-rsid="007b992a"/>
    </style:style>
    <style:style style:name="P10" style:family="paragraph" style:parent-style-name="Standard" style:master-page-name="Standard">
      <style:paragraph-properties style:page-number="auto" fo:break-before="column"/>
      <style:text-properties style:font-name="DejaVu Sans" fo:font-size="10pt" fo:language="zxx" fo:country="none" fo:font-weight="bold" officeooo:rsid="02031c27" officeooo:paragraph-rsid="0081cb1d" style:font-size-asian="10pt" style:language-asian="zxx" style:country-asian="none" style:font-weight-asian="bold" style:font-size-complex="10pt" style:language-complex="zxx" style:country-complex="none" style:font-weight-complex="bold"/>
    </style:style>
    <style:style style:name="T1" style:family="text">
      <style:text-properties fo:font-variant="normal" fo:text-transform="none" fo:color="#000000" style:text-line-through-style="none" style:text-line-through-type="none" style:font-name="DejaVu Sans" fo:font-size="9pt" fo:letter-spacing="normal" fo:language="de" fo:country="CH" fo:font-style="normal" style:text-underline-style="none" fo:font-weight="bold" officeooo:rsid="03a93632" style:text-blinking="false" fo:background-color="#ffffff" loext:char-shading-value="0" style:font-name-asian="Arial1" style:font-size-asian="9pt" style:language-asian="zxx" style:country-asian="none" style:font-style-asian="normal" style:font-weight-asian="normal" style:font-name-complex="Calibri" style:font-size-complex="9pt" style:language-complex="zxx" style:country-complex="none" style:font-style-complex="normal" style:font-weight-complex="normal"/>
    </style:style>
    <style:style style:name="T2" style:family="text">
      <style:text-properties fo:font-variant="normal" fo:text-transform="none" fo:color="#000000" style:text-line-through-style="none" style:text-line-through-type="none" style:font-name="DejaVu Sans" fo:font-size="9pt" fo:letter-spacing="normal" fo:language="de" fo:country="CH" fo:font-style="normal" style:text-underline-style="none" fo:font-weight="normal" officeooo:rsid="03a93632" style:text-blinking="false" fo:background-color="#ffffff" loext:char-shading-value="0" style:font-name-asian="Arial1" style:font-size-asian="9pt" style:language-asian="zxx" style:country-asian="none" style:font-style-asian="normal" style:font-weight-asian="normal" style:font-name-complex="Calibri" style:font-size-complex="9pt" style:language-complex="zxx" style:country-complex="none" style:font-style-complex="normal" style:font-weight-complex="normal"/>
    </style:style>
    <style:style style:name="T3" style:family="text">
      <style:text-properties fo:font-variant="normal" fo:text-transform="none" fo:color="#000000" style:text-line-through-style="none" style:text-line-through-type="none" style:font-name="DejaVu Sans" fo:font-size="9pt" fo:letter-spacing="normal" fo:language="zxx" fo:country="none" fo:font-style="normal" style:text-underline-style="none" fo:font-weight="normal" officeooo:rsid="039d3534" style:text-blinking="false" fo:background-color="transparent" loext:char-shading-value="0" style:font-name-asian="Arial1"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style>
    <style:style style:name="T4"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8b775d" style:text-blinking="false" fo:background-color="#ffffff" loext:char-shading-value="0" style:font-name-asian="Arial1"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5"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8b775d"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6"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8ad105"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7"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881027"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8"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7558d5"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9"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8d983d"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10"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8e1d8f"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11"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8109ea"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12"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707916"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13"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normal" officeooo:rsid="026a3f07" style:text-blinking="false" fo:background-color="#ffffff" loext:char-shading-value="0" style:font-name-asian="Arial1" style:font-size-asian="10pt" style:language-asian="zxx" style:country-asian="none" style:font-style-asian="normal" style:font-weight-asian="normal" style:font-name-complex="Calibri" style:language-complex="zxx" style:country-complex="none" style:font-style-complex="normal" style:font-weight-complex="normal"/>
    </style:style>
    <style:style style:name="T14"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bold" officeooo:rsid="028b775d" style:text-blinking="false" fo:background-color="#ffffff" loext:char-shading-value="0" style:font-name-asian="Arial1" style:font-size-asian="10pt" style:language-asian="zxx" style:country-asian="none" style:font-style-asian="normal" style:font-weight-asian="bold" style:font-name-complex="Calibri" style:language-complex="zxx" style:country-complex="none" style:font-style-complex="normal" style:font-weight-complex="bold"/>
    </style:style>
    <style:style style:name="T15"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bold" officeooo:rsid="027bcffb" style:text-blinking="false" fo:background-color="#ffffff" loext:char-shading-value="0" style:font-name-asian="Arial1" style:font-size-asian="10pt" style:language-asian="zxx" style:country-asian="none" style:font-style-asian="normal" style:font-weight-asian="bold" style:font-name-complex="Calibri" style:language-complex="zxx" style:country-complex="none" style:font-style-complex="normal" style:font-weight-complex="bold"/>
    </style:style>
    <style:style style:name="T16"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bold" officeooo:rsid="028e1d8f" style:text-blinking="false" fo:background-color="#ffffff" loext:char-shading-value="0" style:font-name-asian="Arial1" style:font-size-asian="10pt" style:language-asian="zxx" style:country-asian="none" style:font-style-asian="normal" style:font-weight-asian="bold" style:font-name-complex="Calibri" style:language-complex="zxx" style:country-complex="none" style:font-style-complex="normal" style:font-weight-complex="bold"/>
    </style:style>
    <style:style style:name="T17" style:family="text">
      <style:text-properties fo:font-variant="normal" fo:text-transform="none" fo:color="#000000" style:text-line-through-style="none" style:text-line-through-type="none" style:font-name="DejaVu Sans" fo:font-size="10pt" fo:letter-spacing="normal" fo:language="zxx" fo:country="none" fo:font-style="normal" style:text-underline-style="none" fo:font-weight="bold" officeooo:rsid="02881027" style:text-blinking="false" fo:background-color="#ffffff" loext:char-shading-value="0" style:font-name-asian="Arial1" style:font-size-asian="10pt" style:language-asian="zxx" style:country-asian="none" style:font-style-asian="normal" style:font-weight-asian="bold" style:font-name-complex="Calibri" style:language-complex="zxx" style:country-complex="none" style:font-style-complex="normal" style:font-weight-complex="bold"/>
    </style:style>
    <style:style style:name="T18"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bold" officeooo:rsid="03a2eae4"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9"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bold" officeooo:rsid="039e0b5f" style:text-blinking="false"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20"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bold" officeooo:rsid="03a2eae4" style:text-blinking="false" fo:background-color="transparent" loext:char-shading-value="0" style:font-name-asian="Arial1" style:font-size-asian="10pt" style:language-asian="zxx" style:country-asian="none" style:font-style-asian="normal" style:font-weight-asian="bold" style:font-name-complex="Arial1" style:language-complex="zxx" style:country-complex="none" style:font-style-complex="normal" style:font-weight-complex="bold"/>
    </style:style>
    <style:style style:name="T21"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bold" officeooo:rsid="039e0b5f" style:text-blinking="false" fo:background-color="transparent" loext:char-shading-value="0" style:font-name-asian="Arial1" style:font-size-asian="10pt" style:language-asian="zxx" style:country-asian="none" style:font-style-asian="normal" style:font-weight-asian="bold" style:font-name-complex="Arial1" style:language-complex="zxx" style:country-complex="none" style:font-style-complex="normal" style:font-weight-complex="bold"/>
    </style:style>
    <style:style style:name="T22"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normal" officeooo:rsid="03a2eae4" style:text-blinking="fals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3"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normal" officeooo:rsid="03b21f80" style:text-blinking="false"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4"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normal" officeooo:rsid="03a2eae4" style:text-blinking="false" fo:background-color="transparent" loext:char-shading-value="0" style:font-name-asian="Arial1" style:font-size-asian="10pt" style:language-asian="zxx" style:country-asian="none" style:font-style-asian="normal" style:font-weight-asian="normal" style:font-name-complex="Arial1" style:language-complex="zxx" style:country-complex="none" style:font-style-complex="normal" style:font-weight-complex="normal"/>
    </style:style>
    <style:style style:name="T25" style:family="text">
      <style:text-properties fo:font-variant="normal" fo:text-transform="none" fo:color="#000000" style:text-line-through-style="none" style:text-line-through-type="none" style:font-name="DejaVu Sans" fo:font-size="10pt" fo:letter-spacing="normal" fo:language="de" fo:country="CH" fo:font-style="normal" style:text-underline-style="none" fo:font-weight="normal" officeooo:rsid="03b21f80" style:text-blinking="false" fo:background-color="transparent" loext:char-shading-value="0" style:font-name-asian="Arial1" style:font-size-asian="10pt" style:language-asian="zxx" style:country-asian="none" style:font-style-asian="normal" style:font-weight-asian="normal" style:font-name-complex="Arial1" style:language-complex="zxx" style:country-complex="none" style:font-style-complex="normal" style:font-weight-complex="normal"/>
    </style:style>
    <style:style style:name="T26" style:family="text">
      <style:text-properties style:font-name="DejaVu Sans" fo:language="zxx" fo:country="none" fo:font-weight="bold" officeooo:rsid="027bcffb" style:language-asian="zxx" style:country-asian="none" style:font-weight-asian="bold" style:language-complex="zxx" style:country-complex="none" style:font-weight-complex="bold"/>
    </style:style>
    <style:style style:name="T27" style:family="text">
      <style:text-properties style:font-name="DejaVu Sans" fo:language="zxx" fo:country="none" fo:font-weight="bold" officeooo:rsid="02031c27" style:language-asian="zxx" style:country-asian="none" style:font-weight-asian="bold" style:language-complex="zxx" style:country-complex="none" style:font-weight-complex="bold"/>
    </style:style>
    <style:style style:name="T28" style:family="text">
      <style:text-properties style:font-name="DejaVu Sans" fo:language="zxx" fo:country="none" fo:font-weight="bold" officeooo:rsid="0284a848" style:language-asian="zxx" style:country-asian="none" style:font-weight-asian="bold" style:language-complex="zxx" style:country-complex="none" style:font-weight-complex="bold"/>
    </style:style>
    <style:style style:name="T29" style:family="text">
      <style:text-properties style:font-name="DejaVu Sans" fo:language="zxx" fo:country="none" fo:font-weight="bold" officeooo:rsid="0289185f" style:language-asian="zxx" style:country-asian="none" style:font-weight-asian="bold" style:language-complex="zxx" style:country-complex="none" style:font-weight-complex="bold"/>
    </style:style>
    <style:style style:name="T30" style:family="text">
      <style:text-properties style:font-name="DejaVu Sans" fo:language="zxx" fo:country="none" fo:font-weight="bold" officeooo:rsid="028ad105" style:language-asian="zxx" style:country-asian="none" style:font-weight-asian="bold" style:language-complex="zxx" style:country-complex="none" style:font-weight-complex="bold"/>
    </style:style>
    <style:style style:name="T31" style:family="text">
      <style:text-properties style:font-name="DejaVu Sans" fo:language="zxx" fo:country="none" fo:font-weight="bold" officeooo:rsid="02881027" style:language-asian="zxx" style:country-asian="none" style:font-weight-asian="bold" style:language-complex="zxx" style:country-complex="none" style:font-weight-complex="bold"/>
    </style:style>
    <style:style style:name="T32" style:family="text">
      <style:text-properties style:font-name="DejaVu Sans" fo:language="zxx" fo:country="none" fo:font-weight="bold" officeooo:rsid="028109ea" style:language-asian="zxx" style:country-asian="none" style:font-weight-asian="bold" style:language-complex="zxx" style:country-complex="none" style:font-weight-complex="bold"/>
    </style:style>
    <style:style style:name="T33" style:family="text">
      <style:text-properties style:font-name="DejaVu Sans" fo:language="zxx" fo:country="none" fo:font-weight="bold" officeooo:rsid="028e1d8f" style:language-asian="zxx" style:country-asian="none" style:font-weight-asian="bold" style:language-complex="zxx" style:country-complex="none" style:font-weight-complex="bold"/>
    </style:style>
    <style:style style:name="T34" style:family="text">
      <style:text-properties style:font-name="DejaVu Sans" fo:language="zxx" fo:country="none" fo:font-weight="normal" officeooo:rsid="028b775d" style:language-asian="zxx" style:country-asian="none" style:font-weight-asian="normal" style:language-complex="zxx" style:country-complex="none" style:font-weight-complex="normal"/>
    </style:style>
    <style:style style:name="T35" style:family="text">
      <style:text-properties style:font-name="DejaVu Sans" fo:language="zxx" fo:country="none" fo:font-weight="normal" officeooo:rsid="028ad105" style:language-asian="zxx" style:country-asian="none" style:font-weight-asian="normal" style:language-complex="zxx" style:country-complex="none" style:font-weight-complex="normal"/>
    </style:style>
    <style:style style:name="T36" style:family="text">
      <style:text-properties style:font-name="DejaVu Sans" fo:language="zxx" fo:country="none" fo:font-weight="normal" officeooo:rsid="028c9a92" style:language-asian="zxx" style:country-asian="none" style:font-weight-asian="normal" style:language-complex="zxx" style:country-complex="none" style:font-weight-complex="normal"/>
    </style:style>
    <style:style style:name="T37" style:family="text">
      <style:text-properties style:font-name="DejaVu Sans" fo:language="zxx" fo:country="none" fo:font-weight="normal" officeooo:rsid="028109ea" style:language-asian="zxx" style:country-asian="none" style:font-weight-asian="normal" style:language-complex="zxx" style:country-complex="none" style:font-weight-complex="normal"/>
    </style:style>
    <style:style style:name="T38" style:family="text">
      <style:text-properties style:font-name="DejaVu Sans" fo:language="zxx" fo:country="none" fo:font-weight="normal" officeooo:rsid="02707916" style:language-asian="zxx" style:country-asian="none" style:font-weight-asian="normal" style:language-complex="zxx" style:country-complex="none" style:font-weight-complex="normal"/>
    </style:style>
    <style:style style:name="T39" style:family="text">
      <style:text-properties style:font-name="DejaVu Sans" fo:language="zxx" fo:country="none" fo:font-weight="normal" officeooo:rsid="028d4a26" style:language-asian="zxx" style:country-asian="none" style:font-weight-asian="normal" style:language-complex="zxx" style:country-complex="none" style:font-weight-complex="normal"/>
    </style:style>
    <style:style style:name="T40" style:family="text">
      <style:text-properties style:font-name="DejaVu Sans" fo:language="zxx" fo:country="none" fo:font-weight="normal" officeooo:rsid="028e1d8f" style:language-asian="zxx" style:country-asian="none" style:font-weight-asian="normal" style:language-complex="zxx" style:country-complex="none" style:font-weight-complex="normal"/>
    </style:style>
    <style:style style:name="T41" style:family="text">
      <style:text-properties style:font-name="DejaVu Sans" fo:font-size="10pt" fo:language="zxx" fo:country="none" fo:font-weight="normal" officeooo:rsid="0284a848" style:font-size-asian="10pt" style:language-asian="zxx" style:country-asian="none" style:font-weight-asian="normal" style:language-complex="zxx" style:country-complex="none" style:font-weight-complex="normal"/>
    </style:style>
    <style:style style:name="T42" style:family="text">
      <style:text-properties style:font-name="DejaVu Sans" fo:font-size="10pt" fo:language="zxx" fo:country="none" fo:font-weight="normal" officeooo:rsid="028b775d" style:font-size-asian="10pt" style:language-asian="zxx" style:country-asian="none" style:font-weight-asian="normal" style:language-complex="zxx" style:country-complex="none" style:font-weight-complex="normal"/>
    </style:style>
    <style:style style:name="T43" style:family="text">
      <style:text-properties style:font-name="DejaVu Sans" fo:font-size="10pt" fo:language="zxx" fo:country="none" fo:font-weight="normal" officeooo:rsid="028e1d8f" style:font-size-asian="10pt" style:language-asian="zxx" style:country-asian="none" style:font-weight-asian="normal" style:language-complex="zxx" style:country-complex="none" style:font-weight-complex="normal"/>
    </style:style>
    <style:style style:name="T44" style:family="text">
      <style:text-properties style:font-name="DejaVu Sans" fo:font-size="9pt" style:font-size-asian="9pt" style:font-size-complex="9pt"/>
    </style:style>
    <style:style style:name="T45" style:family="text">
      <style:text-properties fo:color="#000000" style:font-name="DejaVu Sans" fo:font-size="10pt" fo:language="de" fo:country="CH" fo:font-weight="bold" officeooo:rsid="03bc6baf" style:font-size-asian="10pt" style:language-asian="zxx" style:country-asian="none" style:font-weight-asian="bold" style:font-size-complex="10pt" style:language-complex="zxx" style:country-complex="none" style:font-weight-complex="bold"/>
    </style:style>
    <style:style style:name="T46" style:family="text">
      <style:text-properties fo:color="#000000" style:font-name="DejaVu Sans" fo:font-size="10pt" fo:language="de" fo:country="CH" fo:font-weight="bold" officeooo:rsid="03b47ac9" style:font-size-asian="10pt" style:language-asian="zxx" style:country-asian="none" style:font-weight-asian="bold" style:font-size-complex="10pt" style:language-complex="zxx" style:country-complex="none" style:font-weight-complex="bold"/>
    </style:style>
    <style:style style:name="T47" style:family="text">
      <style:text-properties fo:color="#000000" style:font-name="DejaVu Sans" fo:font-size="10pt" fo:language="de" fo:country="CH" fo:font-weight="bold" officeooo:rsid="03c505c5" style:font-size-asian="10pt" style:language-asian="zxx" style:country-asian="none" style:font-weight-asian="bold" style:font-size-complex="10pt" style:language-complex="zxx" style:country-complex="none" style:font-weight-complex="bold"/>
    </style:style>
    <style:style style:name="T48" style:family="text">
      <style:text-properties fo:color="#000000" style:font-name="DejaVu Sans" fo:font-size="10pt" fo:language="de" fo:country="CH" fo:font-weight="bold" officeooo:rsid="03c6ad86" style:font-size-asian="10pt" style:language-asian="zxx" style:country-asian="none" style:font-weight-asian="bold" style:font-size-complex="10pt" style:language-complex="zxx" style:country-complex="none" style:font-weight-complex="bold"/>
    </style:style>
    <style:style style:name="T49" style:family="text">
      <style:text-properties fo:color="#000000" style:font-name="DejaVu Sans" fo:font-size="10pt" fo:language="de" fo:country="CH" fo:font-weight="bold" officeooo:rsid="03c3ac80" style:font-size-asian="10pt" style:language-asian="zxx" style:country-asian="none" style:font-weight-asian="bold" style:font-size-complex="10pt" style:language-complex="zxx" style:country-complex="none" style:font-weight-complex="bold"/>
    </style:style>
    <style:style style:name="T50" style:family="text">
      <style:text-properties fo:color="#000000" style:font-name="DejaVu Sans" fo:font-size="10pt" fo:language="de" fo:country="CH" fo:font-weight="normal" officeooo:rsid="03be1cd8" style:font-size-asian="10pt" style:language-asian="zxx" style:country-asian="none" style:font-weight-asian="normal" style:font-size-complex="10pt" style:language-complex="zxx" style:country-complex="none" style:font-weight-complex="normal"/>
    </style:style>
    <style:style style:name="T51" style:family="text">
      <style:text-properties fo:color="#000000" style:font-name="DejaVu Sans" fo:font-size="10pt" fo:language="de" fo:country="CH" fo:font-weight="normal" officeooo:rsid="03bc6baf" style:font-size-asian="10pt" style:language-asian="zxx" style:country-asian="none" style:font-weight-asian="normal" style:font-size-complex="10pt" style:language-complex="zxx" style:country-complex="none" style:font-weight-complex="normal"/>
    </style:style>
    <style:style style:name="T52" style:family="text">
      <style:text-properties fo:color="#000000" style:font-name="DejaVu Sans" fo:font-size="10pt" fo:language="de" fo:country="CH" fo:font-weight="normal" officeooo:rsid="03c1724a" style:font-size-asian="10pt" style:language-asian="zxx" style:country-asian="none" style:font-weight-asian="normal" style:font-size-complex="10pt" style:language-complex="zxx" style:country-complex="none" style:font-weight-complex="normal"/>
    </style:style>
    <style:style style:name="T53" style:family="text">
      <style:text-properties fo:color="#000000" style:font-name="DejaVu Sans" fo:font-size="10pt" fo:language="de" fo:country="CH" fo:font-weight="normal" officeooo:rsid="03c505c5" style:font-size-asian="10pt" style:language-asian="zxx" style:country-asian="none" style:font-weight-asian="normal" style:font-size-complex="10pt" style:language-complex="zxx" style:country-complex="none" style:font-weight-complex="normal"/>
    </style:style>
    <style:style style:name="T54" style:family="text">
      <style:text-properties fo:color="#000000" style:font-name="DejaVu Sans" fo:font-size="10pt" fo:language="de" fo:country="CH" fo:font-weight="normal" officeooo:rsid="03c6ad86" style:font-size-asian="10pt" style:language-asian="zxx" style:country-asian="none" style:font-weight-asian="normal" style:font-size-complex="10pt" style:language-complex="zxx" style:country-complex="none"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Heute in der Tasche</text:p>
      <text:p text:style-name="P8"><text:span text:style-name="T27"><text:s/><text:line-break/></text:span><text:span text:style-name="T33">Grumolo</text:span><text:span text:style-name="T28"><text:line-break/></text:span><text:span text:style-name="T40">Der grüne Bruder vom Verona. I</text:span><text:span text:style-name="A2"><text:span text:style-name="T41">m Herbst direkt aufs Feld </text:span></text:span><text:span text:style-name="A2"><text:span text:style-name="T43">gesät</text:span></text:span><text:span text:style-name="A2"><text:span text:style-name="T41">, die wunderschönen kleinen </text:span></text:span><text:span text:style-name="A2"><text:span text:style-name="T43">grünen</text:span></text:span><text:span text:style-name="A2"><text:span text:style-name="T41"> Rosetten sind </text:span></text:span><text:span text:style-name="A2"><text:span text:style-name="T42">eine richtige Spezialität und </text:span></text:span><text:span text:style-name="T35">schliessen die Saison der Zichoriensalate ab.</text:span><text:span text:style-name="T29"><text:line-break/>Radiesli<text:line-break/></text:span><text:span text:style-name="T30">Winterkopfsalat</text:span></text:p>
      <text:p text:style-name="P8"><text:span text:style-name="A2"><text:span text:style-name="T5">Vergangenen <text:s/>November</text:span></text:span><text:span text:style-name="A2"><text:span text:style-name="T6"> in den grossen Tunnel gepflanzt, hat er dort überwintert und die letzten paar Tage unter freiem Himmel verbracht. </text:span></text:span><text:span text:style-name="A2"><text:span text:style-name="T9">Er läutet die neue Salatsaison ein.</text:span></text:span><text:span text:style-name="A2"><text:span text:style-name="T15"><text:line-break/></text:span></text:span><text:span text:style-name="A2"><text:span text:style-name="T16">Koriander<text:line-break/>Kartoffeln<text:line-break/></text:span></text:span><text:span text:style-name="A2"><text:span text:style-name="T10">vitabella mehligkochend</text:span></text:span><text:span text:style-name="A2"><text:span text:style-name="T11"><text:line-break/></text:span></text:span><text:span text:style-name="A2"><text:span text:style-name="T16">Randen<text:line-break/></text:span></text:span><text:span text:style-name="A2"><text:span text:style-name="T10">gestreifte Chioggia und rote Kugeln</text:span></text:span><text:span text:style-name="A2"><text:span text:style-name="T12"><text:line-break/></text:span></text:span><text:span text:style-name="A2"><text:span text:style-name="T16">Pastinaken<text:line-break/></text:span></text:span><text:span text:style-name="A2"><text:span text:style-name="T17"><text:line-break/></text:span></text:span><text:span text:style-name="A2"><text:span text:style-name="T10">Pastinaken und Randen haben wir noch viele! <text:line-break/>Ein paar Kochideen: <text:line-break/>Pastinaken fein raffeln und mit geriebenen Nüssen und Zwiebeln und bitz Mehl und Ei zu einem Teig verkneten. Würzen. Tätschli backen.<text:line-break/>Randensuppe: Zwiebeln anbraten, Bouillon und Lorbeerblatt dazu geben, Kleingeschnittene Randen und 1-2 Kartoffeln mitkochen. Dann Meerrettich (aus dem Glas ider frisch geraffeltdazu gebenund am Schluss alles pürieren.</text:span></text:span><text:span text:style-name="A2"><text:span text:style-name="T15"><text:line-break/></text:span></text:span><text:span text:style-name="A2"><text:span text:style-name="T8"><text:line-break/></text:span></text:span><text:span text:style-name="A2"><text:span text:style-name="T13"><text:tab/><text:tab/><text:tab/></text:span></text:span><text:span text:style-name="A2"><text:span text:style-name="T9">1</text:span></text:span><text:span text:style-name="A2"><text:span text:style-name="T10">8</text:span></text:span><text:span text:style-name="A2"><text:span text:style-name="T5">.04.2023</text:span></text:span></text:p>
      <text:p text:style-name="P7"><text:span text:style-name="A2"><text:span text:style-name="T4"/></text:span></text:p>
      <text:p text:style-name="P7"><text:span text:style-name="A2"><text:span text:style-name="T4"/></text:span></text:p>
      <text:p text:style-name="P7"><text:span text:style-name="A2"><text:span text:style-name="T4"/></text:span></text:p>
      <text:p text:style-name="P7"><text:span text:style-name="A2"><text:span text:style-name="T4"/></text:span></text:p>
      <text:p text:style-name="P7"><text:span text:style-name="A2"><text:span text:style-name="T53">Es ist ja durchaus schön, regnet es soviel, aber uns macht das Wetter langsam etwas nervös, da wir unbedingt mit den Maschinen aufs Feld müssten…viel wäre jetzt vorzubereiten: Felder für die ersten Broccolipflänzchen, für Linsen, Schwarzwurzeln u.s.w. derweilen fressen uns die Schnecken den frisch gekeimten Mangold und die ersten Rüebli, so dass wir wohl nochmal säen müssen. Nun, das Wetter ist wies ist :) freuen wir uns über das Wasser.</text:span></text:span></text:p>
      <text:p text:style-name="P7"><text:span text:style-name="A2"><text:span text:style-name="T47">In den Taschen </text:span></text:span><text:span text:style-name="A2"><text:span text:style-name="T53">wird’s jetzt langsam etwas weniger….um diese Jahreszeit haben wir noch letzte Lagergemüse (Schwarzwurzeln, Bodenkohlrabi, Rüebli, Randen, Kartoffeln, Pastinaken, Pastinaken und Pastinaken…:)<text:line-break/>und vom Feld gibt’s noch nicht soviel, Salat, Radiesli, Kräuter, und die Sachen, die den Winter über im Tunnel waren wie Portulak, Krautstiel und Rucola. Das ist so, weil wir keine beheizten Anzuchthäuser haben und so die Setzlinge nicht früher anziehen können. Sehr saisonal eben...</text:span></text:span></text:p>
      <text:p text:style-name="P7"><text:span text:style-name="A2"><text:span text:style-name="T47">Jäten:</text:span></text:span><text:span text:style-name="A2"><text:span text:style-name="T53"> Alle, die </text:span></text:span><text:span text:style-name="A2"><text:span text:style-name="T47">den Spinat</text:span></text:span><text:span text:style-name="A2"><text:span text:style-name="T53"> gerne mögen: wenn wir jetzt jäten, können wir da nochmal ernten. Jäter*innen sind jederzeit willkommen!</text:span></text:span></text:p>
      <text:p text:style-name="P7"><text:span text:style-name="A2"><text:span text:style-name="T48">Ausfahrer*in <text:s/>für Freitag</text:span></text:span><text:span text:style-name="A2"><text:span text:style-name="T54"> ist noch gesucht.</text:span></text:span></text:p>
      <text:p text:style-name="P7"><text:span text:style-name="A2"><text:span text:style-name="T46">Nächster Aktionstag:</text:span></text:span><text:span text:style-name="A2"><text:span text:style-name="T49"> Sa. </text:span></text:span><text:span text:style-name="A2"><text:span text:style-name="T47">29</text:span></text:span><text:span text:style-name="A2"><text:span text:style-name="T45">. April</text:span></text:span><text:span text:style-name="A2"><text:span text:style-name="T46"><text:line-break/></text:span></text:span><text:span text:style-name="A2"><text:span text:style-name="T52">Gerne anmelden im Kalender!</text:span></text:span></text:p>
      <text:p text:style-name="P6"><text:span text:style-name="A2"><text:span text:style-name="T20">J</text:span></text:span><text:span text:style-name="A2"><text:span text:style-name="T21">ährliche Hauptversammlung ist am 7. Mai.<text:line-break/></text:span></text:span><text:span text:style-name="A2"><text:span text:style-name="T24">Vormerken! </text:span></text:span><text:span text:style-name="A2"><text:span text:style-name="T25">Wichtig! </text:span></text:span><text:span text:style-name="A2"><text:span text:style-name="T24">Einladung folgt</text:span></text:span></text:p>
      <text:p text:style-name="P4"><text:span text:style-name="A2"><text:span text:style-name="T4"/></text:span></text:p>
      <text:p text:style-name="P9"><text:span text:style-name="A2"><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Futura" svg:font-family="Futura" style:font-family-generic="roma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2" style:family="text">
      <style:text-properties style:font-name="Futura" fo:font-family="Futura" style:font-family-generic="roman" fo:font-size="24pt" style:font-size-asian="2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23-04-17T16:57:00.607000000</dc:date>
    <meta:editing-duration>PT6H21M17S</meta:editing-duration>
    <meta:editing-cycles>91</meta:editing-cycles>
    <meta:document-statistic meta:table-count="0" meta:image-count="0" meta:object-count="0" meta:page-count="1" meta:paragraph-count="9" meta:word-count="314" meta:character-count="2186" meta:non-whitespace-character-count="1870"/>
  </office:meta>
</office:document-meta>
</file>